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4"/><text:bookmark-start text:name="__RefHeading___genesis_224_1"/><text:bookmark-start text:name="genesis_224"/>Genesis 22:4<text:bookmark-end text:name="__RefHeading___genesis_224_1"/><text:bookmark-end text:name="genesi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hird day Abraham lifted up his eyes and saw the place from af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hird day Abraham looked up and saw the place in the dis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third day of their journey, Abraham looked up and saw the place in the dis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βρα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on the third day Abraham lifted up his eyes, and saw the place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3" text:style-name="Internet_20_link" text:visited-style-name="Visited_20_Internet_20_Link">Genesis 22:3</text:a> ← Genesis 22:4 → <text:a xlink:type="simple" xlink:href="https://groveserver.com/bible/doku.php?id=genesis_22:5" text:style-name="Internet_20_link" text:visited-style-name="Visited_20_Internet_20_Link">Genesis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40</meta:creation-date>
    <dc:creator>Generated</dc:creator>
    <dc:date>2025-11-09T21::42:40</dc:date>
    <dc:language>en-US</dc:language>
    <meta:editing-cycles>1</meta:editing-cycles>
    <meta:editing-duration>PT0S</meta:editing-duration>
    <dc:title>genesis_22:4</dc:title>
  </office:meta>
</office:document-meta>
</file>