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5"/><text:bookmark-start text:name="__RefHeading___genesis_225_1"/><text:bookmark-start text:name="genesis_225"/>Genesis 22:5<text:bookmark-end text:name="__RefHeading___genesis_225_1"/><text:bookmark-end text:name="genesi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֥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ham said to his young men, “Stay here with the donkey; I and the boy will go over there and worship and come again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his servants, “Stay here with the donkey while I and the boy go over there. We will worship and then we will come back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ay here with the donkey,” Abraham told the servants. “The boy and I will travel a little farther. We will worship there, and then we will come right back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ρααμ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 unto his young men, Abide ye here with the ass; and I and the lad will go yonder and worship, and come again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4" text:style-name="Internet_20_link" text:visited-style-name="Visited_20_Internet_20_Link">Genesis 22:4</text:a> ← Genesis 22:5 → <text:a xlink:type="simple" xlink:href="https://groveserver.com/bible/doku.php?id=genesis_22:6" text:style-name="Internet_20_link" text:visited-style-name="Visited_20_Internet_20_Link">Genesis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8</meta:creation-date>
    <dc:creator>Generated</dc:creator>
    <dc:date>2025-11-12T04::20:18</dc:date>
    <dc:language>en-US</dc:language>
    <meta:editing-cycles>1</meta:editing-cycles>
    <meta:editing-duration>PT0S</meta:editing-duration>
    <dc:title>genesis_22:5</dc:title>
  </office:meta>
</office:document-meta>
</file>