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2:8"/><text:bookmark-start text:name="__RefHeading___genesis_228_1"/><text:bookmark-start text:name="genesis_228"/>Genesis 22:8<text:bookmark-end text:name="__RefHeading___genesis_228_1"/><text:bookmark-end text:name="genesis_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ּ֥וֹ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braham said, “God will provide for himself the lamb for a burnt offering, my son.” So they went both of them toge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raham answered, “God himself will provide the lamb for the burnt offering, my son.” And the two of them went on toge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od will provide a sheep for the burnt offering, my son,” Abraham answered. And they both walked on toge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Αβρααμ       ὁλοκάρπωσιν    ἀμφότερο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raham said, My son, God will provide himself a lamb for a burnt offering: so they went both of them toge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2:7" text:style-name="Internet_20_link" text:visited-style-name="Visited_20_Internet_20_Link">Genesis 22:7</text:a> ← Genesis 22:8 → <text:a xlink:type="simple" xlink:href="https://groveserver.com/bible/doku.php?id=genesis_22:9" text:style-name="Internet_20_link" text:visited-style-name="Visited_20_Internet_20_Link">Genesis 2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2" text:style-name="Internet_20_link" text:visited-style-name="Visited_20_Internet_20_Link">Genesi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4:54</meta:creation-date>
    <dc:creator>Generated</dc:creator>
    <dc:date>2025-11-06T16::14:54</dc:date>
    <dc:language>en-US</dc:language>
    <meta:editing-cycles>1</meta:editing-cycles>
    <meta:editing-duration>PT0S</meta:editing-duration>
    <dc:title>genesis_22:8</dc:title>
  </office:meta>
</office:document-meta>
</file>