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11"/><text:bookmark-start text:name="__RefHeading___genesis_2311_1"/><text:bookmark-start text:name="genesis_2311"/>Genesis 23:11<text:bookmark-end text:name="__RefHeading___genesis_2311_1"/><text:bookmark-end text:name="genesis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֔ךְ   בּ֖וֹ לְךָ֣      לָּ֖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, my lord, hear me: I give you the field, and I give you the cave that is in it. In the sight of the sons of my people I give it to you. Bury your d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, my lord,” he said. “Listen to me; I give you the field, and I give you the cave that is in it. I give it to you in the presence of my people. Bury your d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my lord,” he said to Abraham, “please listen to me. I will give you the field and the cave. Here in the presence of my people, I give it to you. Go and bury your d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οῦ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ay, my lord, hear me: the field give I thee, and the cave that is therein, I give it thee; in the presence of the sons of my people give I it thee: bury thy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0" text:style-name="Internet_20_link" text:visited-style-name="Visited_20_Internet_20_Link">Genesis 23:10</text:a> ← Genesis 23:11 → <text:a xlink:type="simple" xlink:href="https://groveserver.com/bible/doku.php?id=genesis_23:12" text:style-name="Internet_20_link" text:visited-style-name="Visited_20_Internet_20_Link">Genesis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3:02</meta:creation-date>
    <dc:creator>Generated</dc:creator>
    <dc:date>2025-11-09T09::03:02</dc:date>
    <dc:language>en-US</dc:language>
    <meta:editing-cycles>1</meta:editing-cycles>
    <meta:editing-duration>PT0S</meta:editing-duration>
    <dc:title>genesis_23:11</dc:title>
  </office:meta>
</office:document-meta>
</file>