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3:13"/><text:bookmark-start text:name="__RefHeading___genesis_2313_1"/><text:bookmark-start text:name="genesis_2313"/>Genesis 23:13<text:bookmark-end text:name="__RefHeading___genesis_2313_1"/><text:bookmark-end text:name="genesis_2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Ephron in the hearing of the people of the land, “But if you will, hear me: I give the price of the field. Accept it from me, that I may bury my dead ther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said to Ephron in their hearing, “Listen to me, if you will. I will pay the price of the field. Accept it from me so I can bury my dead ther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 replied to Ephron as everyone listened. “No, listen to me. I will buy it from you. Let me pay the full price for the field so I can bury my dead ther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Εφρων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pake unto Ephron in the audience of the people of the land, saying, But if thou wilt give it, I pray thee, hear me: I will give thee money for the field; take it of me, and I will bury my dead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3:12" text:style-name="Internet_20_link" text:visited-style-name="Visited_20_Internet_20_Link">Genesis 23:12</text:a> ← Genesis 23:13 → <text:a xlink:type="simple" xlink:href="https://groveserver.com/bible/doku.php?id=genesis_23:14" text:style-name="Internet_20_link" text:visited-style-name="Visited_20_Internet_20_Link">Genesis 2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3" text:style-name="Internet_20_link" text:visited-style-name="Visited_20_Internet_20_Link">Genesi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6:11</meta:creation-date>
    <dc:creator>Generated</dc:creator>
    <dc:date>2025-11-08T08::46:11</dc:date>
    <dc:language>en-US</dc:language>
    <meta:editing-cycles>1</meta:editing-cycles>
    <meta:editing-duration>PT0S</meta:editing-duration>
    <dc:title>genesis_23:13</dc:title>
  </office:meta>
</office:document-meta>
</file>