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14"/><text:bookmark-start text:name="__RefHeading___genesis_2314_1"/><text:bookmark-start text:name="genesis_2314"/>Genesis 23:14<text:bookmark-end text:name="__RefHeading___genesis_2314_1"/><text:bookmark-end text:name="genesis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on answered Abrah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on answered Abrah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phron answered Abrah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κρίθη  Εφρων  Αβρα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phron answered Abraham, saying un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13" text:style-name="Internet_20_link" text:visited-style-name="Visited_20_Internet_20_Link">Genesis 23:13</text:a> ← Genesis 23:14 → <text:a xlink:type="simple" xlink:href="https://groveserver.com/bible/doku.php?id=genesis_23:15" text:style-name="Internet_20_link" text:visited-style-name="Visited_20_Internet_20_Link">Genesis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13</meta:creation-date>
    <dc:creator>Generated</dc:creator>
    <dc:date>2025-11-06T19::32:13</dc:date>
    <dc:language>en-US</dc:language>
    <meta:editing-cycles>1</meta:editing-cycles>
    <meta:editing-duration>PT0S</meta:editing-duration>
    <dc:title>genesis_23:14</dc:title>
  </office:meta>
</office:document-meta>
</file>