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5:esv"/>“My lord, listen to me: a piece of land worth four hundred shekels of silver, what is that between you and me? Bury your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1:51</meta:creation-date>
    <dc:creator>Generated</dc:creator>
    <dc:date>2025-11-07T06::31:51</dc:date>
    <dc:language>en-US</dc:language>
    <meta:editing-cycles>1</meta:editing-cycles>
    <meta:editing-duration>PT0S</meta:editing-duration>
    <dc:title>genesis_23:15:esv</dc:title>
  </office:meta>
</office:document-meta>
</file>