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18"/><text:bookmark-start text:name="__RefHeading___genesis_2318_1"/><text:bookmark-start text:name="genesis_2318"/>Genesis 23:18<text:bookmark-end text:name="__RefHeading___genesis_2318_1"/><text:bookmark-end text:name="genesis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Abraham as a possession in the presence of the Hittites, before all who went in at the gate of his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Abraham as his property in the presence of all the Hittites who had come to the gate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transferred to Abraham as his permanent possession in the presence of the Hittite elders at the city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ρααμ  κτῆσιν    Χετ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Abraham for a possession in the presence of the children of Heth, before all that went in at the gate of his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7" text:style-name="Internet_20_link" text:visited-style-name="Visited_20_Internet_20_Link">Genesis 23:17</text:a> ← Genesis 23:18 → <text:a xlink:type="simple" xlink:href="https://groveserver.com/bible/doku.php?id=genesis_23:19" text:style-name="Internet_20_link" text:visited-style-name="Visited_20_Internet_20_Link">Genesis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1:00</meta:creation-date>
    <dc:creator>Generated</dc:creator>
    <dc:date>2025-11-04T13::01:00</dc:date>
    <dc:language>en-US</dc:language>
    <meta:editing-cycles>1</meta:editing-cycles>
    <meta:editing-duration>PT0S</meta:editing-duration>
    <dc:title>genesis_23:18</dc:title>
  </office:meta>
</office:document-meta>
</file>