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3:20"/><text:bookmark-start text:name="__RefHeading___genesis_2320_1"/><text:bookmark-start text:name="genesis_2320"/>Genesis 23:20<text:bookmark-end text:name="__RefHeading___genesis_2320_1"/><text:bookmark-end text:name="genesis_23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בּ֛וֹ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field and the cave that is in it were made over to Abraham as property for a burying place by the Hittit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e field and the cave in it were deeded to Abraham by the Hittites as a burial sit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 field and the cave were transferred from the Hittites to Abraham for use as a permanent burial pla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Αβρααμ  κτῆσιν     Χετ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field, and the cave that is therein, were made sure unto Abraham for a possession of a buryingplace by the sons of He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3:19" text:style-name="Internet_20_link" text:visited-style-name="Visited_20_Internet_20_Link">Genesis 23:19</text:a> ← Genesis 23:20 → <text:a xlink:type="simple" xlink:href="https://groveserver.com/bible/doku.php?id=genesis_24:1" text:style-name="Internet_20_link" text:visited-style-name="Visited_20_Internet_20_Link">Genesis 24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3" text:style-name="Internet_20_link" text:visited-style-name="Visited_20_Internet_20_Link">Genesi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4:42</meta:creation-date>
    <dc:creator>Generated</dc:creator>
    <dc:date>2025-11-06T07::24:42</dc:date>
    <dc:language>en-US</dc:language>
    <meta:editing-cycles>1</meta:editing-cycles>
    <meta:editing-duration>PT0S</meta:editing-duration>
    <dc:title>genesis_23:20</dc:title>
  </office:meta>
</office:document-meta>
</file>