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3:3"/><text:bookmark-start text:name="__RefHeading___genesis_233_1"/><text:bookmark-start text:name="genesis_233"/>Genesis 23:3<text:bookmark-end text:name="__RefHeading___genesis_233_1"/><text:bookmark-end text:name="genesis_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braham rose up from before his dead and said to the Hittit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Abraham rose from beside his dead wife and spoke to the Hittites. He sai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, leaving her body, he said to the Hittite elder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έστη Αβρααμ      εἶπεν   Χετ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raham stood up from before his dead, and spake unto the sons of Heth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3:2" text:style-name="Internet_20_link" text:visited-style-name="Visited_20_Internet_20_Link">Genesis 23:2</text:a> ← Genesis 23:3 → <text:a xlink:type="simple" xlink:href="https://groveserver.com/bible/doku.php?id=genesis_23:4" text:style-name="Internet_20_link" text:visited-style-name="Visited_20_Internet_20_Link">Genesis 2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3" text:style-name="Internet_20_link" text:visited-style-name="Visited_20_Internet_20_Link">Genesi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0:58</meta:creation-date>
    <dc:creator>Generated</dc:creator>
    <dc:date>2025-11-04T13::00:58</dc:date>
    <dc:language>en-US</dc:language>
    <meta:editing-cycles>1</meta:editing-cycles>
    <meta:editing-duration>PT0S</meta:editing-duration>
    <dc:title>genesis_23:3</dc:title>
  </office:meta>
</office:document-meta>
</file>