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3:4"/><text:bookmark-start text:name="__RefHeading___genesis_234_1"/><text:bookmark-start text:name="genesis_234"/>Genesis 23:4<text:bookmark-end text:name="__RefHeading___genesis_234_1"/><text:bookmark-end text:name="genesis_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ִ֤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am a sojourner and foreigner among you; give me property among you for a burying place, that I may bury my dead out of my sigh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am an alien and a stranger among you. Sell me some property for a burial site here so I can bury my dea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ere I am, a stranger and a foreigner among you. Please sell me a piece of land so I can give my wife a proper burial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κτῆσι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a stranger and a sojourner with you: give me a possession of a buryingplace with you, that I may bury my dead out of my s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3:3" text:style-name="Internet_20_link" text:visited-style-name="Visited_20_Internet_20_Link">Genesis 23:3</text:a> ← Genesis 23:4 → <text:a xlink:type="simple" xlink:href="https://groveserver.com/bible/doku.php?id=genesis_23:5" text:style-name="Internet_20_link" text:visited-style-name="Visited_20_Internet_20_Link">Genesis 2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3" text:style-name="Internet_20_link" text:visited-style-name="Visited_20_Internet_20_Link">Genesi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6:14</meta:creation-date>
    <dc:creator>Generated</dc:creator>
    <dc:date>2025-11-09T13::06:14</dc:date>
    <dc:language>en-US</dc:language>
    <meta:editing-cycles>1</meta:editing-cycles>
    <meta:editing-duration>PT0S</meta:editing-duration>
    <dc:title>genesis_23:4</dc:title>
  </office:meta>
</office:document-meta>
</file>