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3:5"/><text:bookmark-start text:name="__RefHeading___genesis_235_1"/><text:bookmark-start text:name="genesis_235"/>Genesis 23:5<text:bookmark-end text:name="__RefHeading___genesis_235_1"/><text:bookmark-end text:name="genesis_2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Hittites answered Abraha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Hittites replied to Abraham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Hittites replied to Abraham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πεκρίθησαν    Χετ  Αβρααμ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hildren of Heth answered Abraham, saying unto hi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3:4" text:style-name="Internet_20_link" text:visited-style-name="Visited_20_Internet_20_Link">Genesis 23:4</text:a> ← Genesis 23:5 → <text:a xlink:type="simple" xlink:href="https://groveserver.com/bible/doku.php?id=genesis_23:6" text:style-name="Internet_20_link" text:visited-style-name="Visited_20_Internet_20_Link">Genesis 2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3" text:style-name="Internet_20_link" text:visited-style-name="Visited_20_Internet_20_Link">Genesi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6:53</meta:creation-date>
    <dc:creator>Generated</dc:creator>
    <dc:date>2025-11-08T11::36:53</dc:date>
    <dc:language>en-US</dc:language>
    <meta:editing-cycles>1</meta:editing-cycles>
    <meta:editing-duration>PT0S</meta:editing-duration>
    <dc:title>genesis_23:5</dc:title>
  </office:meta>
</office:document-meta>
</file>