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6:esv"/>“Hear us, my lord; you are a prince of God among us. Bury your dead in the choicest of our tombs. None of us will withhold from you his tomb to hinder you from burying your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33</meta:creation-date>
    <dc:creator>Generated</dc:creator>
    <dc:date>2025-11-07T13::32:33</dc:date>
    <dc:language>en-US</dc:language>
    <meta:editing-cycles>1</meta:editing-cycles>
    <meta:editing-duration>PT0S</meta:editing-duration>
    <dc:title>genesis_23:6:esv</dc:title>
  </office:meta>
</office:document-meta>
</file>