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3:6:lxx"/>μή κύριε ἄκουσον δὲ ἡμῶν βασιλεὺς παρὰ θεοῦ εἶ σὺ ἐν ἡμῖν ἐν τοῖς ἐκλεκτοῖς μνημείοις ἡμῶν θάψον τὸν νεκρόν σου οὐδεὶς γὰρ ἡμῶν τὸ μνημεῖον αὐτοῦ κωλύσει ἀπὸ σοῦ τοῦ θάψαι τὸν νεκρόν σου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8:09</meta:creation-date>
    <dc:creator>Generated</dc:creator>
    <dc:date>2025-11-08T06::18:09</dc:date>
    <dc:language>en-US</dc:language>
    <meta:editing-cycles>1</meta:editing-cycles>
    <meta:editing-duration>PT0S</meta:editing-duration>
    <dc:title>genesis_23:6:lxx</dc:title>
  </office:meta>
</office:document-meta>
</file>