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6:nlt"/>“Listen, my lord, you are an honored prince among us. Choose the finest of our tombs and bury her there. No one here will refuse to help you in this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0:45</meta:creation-date>
    <dc:creator>Generated</dc:creator>
    <dc:date>2025-11-09T10::40:45</dc:date>
    <dc:language>en-US</dc:language>
    <meta:editing-cycles>1</meta:editing-cycles>
    <meta:editing-duration>PT0S</meta:editing-duration>
    <dc:title>genesis_23:6:nlt</dc:title>
  </office:meta>
</office:document-meta>
</file>