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3:7"/><text:bookmark-start text:name="__RefHeading___genesis_237_1"/><text:bookmark-start text:name="genesis_237"/>Genesis 23:7<text:bookmark-end text:name="__RefHeading___genesis_237_1"/><text:bookmark-end text:name="genesis_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braham rose and bowed to the Hittites, the people of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braham rose and bowed down before the people of the land, the Hitt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braham bowed low before the Hittites and sai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αστὰς  Αβρααμ        Χετ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ham stood up, and bowed himself to the people of the land, even to the children of H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3:6" text:style-name="Internet_20_link" text:visited-style-name="Visited_20_Internet_20_Link">Genesis 23:6</text:a> ← Genesis 23:7 → <text:a xlink:type="simple" xlink:href="https://groveserver.com/bible/doku.php?id=genesis_23:8" text:style-name="Internet_20_link" text:visited-style-name="Visited_20_Internet_20_Link">Genesis 2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3" text:style-name="Internet_20_link" text:visited-style-name="Visited_20_Internet_20_Link">Genesi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6:08</meta:creation-date>
    <dc:creator>Generated</dc:creator>
    <dc:date>2025-11-08T08::46:08</dc:date>
    <dc:language>en-US</dc:language>
    <meta:editing-cycles>1</meta:editing-cycles>
    <meta:editing-duration>PT0S</meta:editing-duration>
    <dc:title>genesis_23:7</dc:title>
  </office:meta>
</office:document-meta>
</file>