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1"/><text:bookmark-start text:name="__RefHeading___genesis_241_1"/><text:bookmark-start text:name="genesis_241"/>Genesis 24:1<text:bookmark-end text:name="__RefHeading___genesis_241_1"/><text:bookmark-end text:name="genesis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braham was old, well advanced in years. And the LORD had blessed Abraham in all th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ham was now old and well advanced in years, and the LORD had blessed him in every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was now a very old man, and the LORD had blessed him in every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ρααμ         Αβραα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was old, and well stricken in age: and the LORD had blessed Abraham in all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3:20" text:style-name="Internet_20_link" text:visited-style-name="Visited_20_Internet_20_Link">Genesis 23:20</text:a> ← Genesis 24:1 → <text:a xlink:type="simple" xlink:href="https://groveserver.com/bible/doku.php?id=genesis_24:2" text:style-name="Internet_20_link" text:visited-style-name="Visited_20_Internet_20_Link">Genesis 2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5:59</meta:creation-date>
    <dc:creator>Generated</dc:creator>
    <dc:date>2025-11-03T20::05:59</dc:date>
    <dc:language>en-US</dc:language>
    <meta:editing-cycles>1</meta:editing-cycles>
    <meta:editing-duration>PT0S</meta:editing-duration>
    <dc:title>genesis_24:1</dc:title>
  </office:meta>
</office:document-meta>
</file>