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11"/><text:bookmark-start text:name="__RefHeading___genesis_2411_1"/><text:bookmark-start text:name="genesis_2411"/>Genesis 24:11<text:bookmark-end text:name="__RefHeading___genesis_2411_1"/><text:bookmark-end text:name="genesis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the camels kneel down outside the city by the well of water at the time of evening, the time when women go out to draw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the camels kneel down near the well outside the town; it was toward evening, the time the women go out to draw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he camels kneel beside a well just outside the town. It was evening, and the women were coming out to draw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οίμισεν                 ὑδρευόμε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his camels to kneel down without the city by a well of water at the time of the evening, even the time that women go out to draw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10" text:style-name="Internet_20_link" text:visited-style-name="Visited_20_Internet_20_Link">Genesis 24:10</text:a> ← Genesis 24:11 → <text:a xlink:type="simple" xlink:href="https://groveserver.com/bible/doku.php?id=genesis_24:12" text:style-name="Internet_20_link" text:visited-style-name="Visited_20_Internet_20_Link">Genesis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11</meta:creation-date>
    <dc:creator>Generated</dc:creator>
    <dc:date>2025-11-06T20::36:11</dc:date>
    <dc:language>en-US</dc:language>
    <meta:editing-cycles>1</meta:editing-cycles>
    <meta:editing-duration>PT0S</meta:editing-duration>
    <dc:title>genesis_24:11</dc:title>
  </office:meta>
</office:document-meta>
</file>