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12"/><text:bookmark-start text:name="__RefHeading___genesis_2412_1"/><text:bookmark-start text:name="genesis_2412"/>Genesis 24:12<text:bookmark-end text:name="__RefHeading___genesis_2412_1"/><text:bookmark-end text:name="genesis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O LORD, God of my master Abraham, please grant me success today and show steadfast love to my master Abrah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prayed, “O LORD, God of my master Abraham, give me success today, and show kindness to my master Abrah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LORD, God of my master, Abraham,” he prayed. “Please give me success today, and show unfailing love to my master, Abrah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Αβρααμ            Αβρα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O LORD God of my master Abraham, I pray thee, send me good speed this day, and shew kindness unto my master Abrah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11" text:style-name="Internet_20_link" text:visited-style-name="Visited_20_Internet_20_Link">Genesis 24:11</text:a> ← Genesis 24:12 → <text:a xlink:type="simple" xlink:href="https://groveserver.com/bible/doku.php?id=genesis_24:13" text:style-name="Internet_20_link" text:visited-style-name="Visited_20_Internet_20_Link">Genesis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3:15</meta:creation-date>
    <dc:creator>Generated</dc:creator>
    <dc:date>2025-11-03T20::03:15</dc:date>
    <dc:language>en-US</dc:language>
    <meta:editing-cycles>1</meta:editing-cycles>
    <meta:editing-duration>PT0S</meta:editing-duration>
    <dc:title>genesis_24:12</dc:title>
  </office:meta>
</office:document-meta>
</file>