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13"/><text:bookmark-start text:name="__RefHeading___genesis_2413_1"/><text:bookmark-start text:name="genesis_2413"/>Genesis 24:13<text:bookmark-end text:name="__RefHeading___genesis_2413_1"/><text:bookmark-end text:name="genesis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am standing by the spring of water, and the daughters of the men of the city are coming out to draw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I am standing beside this spring, and the daughters of the townspeople are coming out to draw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I am standing here beside this spring, and the young women of the town are coming out to draw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stand here by the well of water; and the daughters of the men of the city come out to draw wa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12" text:style-name="Internet_20_link" text:visited-style-name="Visited_20_Internet_20_Link">Genesis 24:12</text:a> ← Genesis 24:13 → <text:a xlink:type="simple" xlink:href="https://groveserver.com/bible/doku.php?id=genesis_24:14" text:style-name="Internet_20_link" text:visited-style-name="Visited_20_Internet_20_Link">Genesis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9:06</meta:creation-date>
    <dc:creator>Generated</dc:creator>
    <dc:date>2025-11-03T12::49:06</dc:date>
    <dc:language>en-US</dc:language>
    <meta:editing-cycles>1</meta:editing-cycles>
    <meta:editing-duration>PT0S</meta:editing-duration>
    <dc:title>genesis_24:13</dc:title>
  </office:meta>
</office:document-meta>
</file>