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4"/><text:bookmark-start text:name="__RefHeading___genesis_2414_1"/><text:bookmark-start text:name="genesis_2414"/>Genesis 24:14<text:bookmark-end text:name="__RefHeading___genesis_2414_1"/><text:bookmark-end text:name="genesis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וּבָ֣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young woman to whom I shall say, 'Please let down your jar that I may drink,' and who shall say, 'Drink, and I will water your camels'- let her be the one whom you have appointed for your servant Isaac. By this I shall know that you have shown steadfast love to my mast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it be that when I say to a girl, 'Please let down your jar that I may have a drink,' and she says, 'Drink, and I'll water your camels too'-let her be the one you have chosen for your servant Isaac. By this I will know that you have shown kindness to my mast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my request. I will ask one of them, 'Please give me a drink from your jug.' If she says, 'Yes, have a drink, and I will water your camels, too!'– let her be the one you have selected as Isaac's wife. This is how I will know that you have shown unfailing love to my mast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ἴπω ἐπίκλινον       εἴπῃ                 Ισαακ    γνώσομαι     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it come to pass, that the damsel to whom I shall say, Let down thy pitcher, I pray thee, that I may drink; and she shall say, Drink, and I will give thy camels drink also: let the same be she that thou hast appointed for thy servant Isaac; and thereby shall I know that thou hast shewed kindness unto my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3" text:style-name="Internet_20_link" text:visited-style-name="Visited_20_Internet_20_Link">Genesis 24:13</text:a> ← Genesis 24:14 → <text:a xlink:type="simple" xlink:href="https://groveserver.com/bible/doku.php?id=genesis_24:15" text:style-name="Internet_20_link" text:visited-style-name="Visited_20_Internet_20_Link">Genesis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11</meta:creation-date>
    <dc:creator>Generated</dc:creator>
    <dc:date>2025-11-05T14::13:11</dc:date>
    <dc:language>en-US</dc:language>
    <meta:editing-cycles>1</meta:editing-cycles>
    <meta:editing-duration>PT0S</meta:editing-duration>
    <dc:title>genesis_24:14</dc:title>
  </office:meta>
</office:document-meta>
</file>