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4:esv"/>Let the young woman to whom I shall say, 'Please let down your jar that I may drink,' and who shall say, 'Drink, and I will water your camels'- let her be the one whom you have appointed for your servant Isaac. By this I shall know that you have shown steadfast love to my mast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09</meta:creation-date>
    <dc:creator>Generated</dc:creator>
    <dc:date>2025-11-05T17::44:09</dc:date>
    <dc:language>en-US</dc:language>
    <meta:editing-cycles>1</meta:editing-cycles>
    <meta:editing-duration>PT0S</meta:editing-duration>
    <dc:title>genesis_24:14:esv</dc:title>
  </office:meta>
</office:document-meta>
</file>