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14:lxx"/>καὶ ἔσται ἡ παρθένος ᾗ ἂν ἐγὼ εἴπω ἐπίκλινον τὴν ὑδρίαν σου ἵνα πίω καὶ εἴπῃ μοι πίε καὶ τὰς καμήλους σου ποτιῶ ἕως ἂν παύσωνται πίνουσαι ταύτην ἡτοίμασας τῷ παιδί σου Ισαακ καὶ ἐν τούτῳ γνώσομαι ὅτι ἐποίησας ἔλεος τῷ κυρίῳ μου Αβραα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13</meta:creation-date>
    <dc:creator>Generated</dc:creator>
    <dc:date>2025-11-06T10::04:13</dc:date>
    <dc:language>en-US</dc:language>
    <meta:editing-cycles>1</meta:editing-cycles>
    <meta:editing-duration>PT0S</meta:editing-duration>
    <dc:title>genesis_24:14:lxx</dc:title>
  </office:meta>
</office:document-meta>
</file>