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4:niv"/>May it be that when I say to a girl, 'Please let down your jar that I may have a drink,' and she says, 'Drink, and I'll water your camels too'-let her be the one you have chosen for your servant Isaac. By this I will know that you have shown kindness to my mast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45</meta:creation-date>
    <dc:creator>Generated</dc:creator>
    <dc:date>2025-11-07T23::08:45</dc:date>
    <dc:language>en-US</dc:language>
    <meta:editing-cycles>1</meta:editing-cycles>
    <meta:editing-duration>PT0S</meta:editing-duration>
    <dc:title>genesis_24:14:niv</dc:title>
  </office:meta>
</office:document-meta>
</file>