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4:nlt"/>This is my request. I will ask one of them, 'Please give me a drink from your jug.' If she says, 'Yes, have a drink, and I will water your camels, too!'– let her be the one you have selected as Isaac's wife. This is how I will know that you have shown unfailing love to my mas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3</meta:creation-date>
    <dc:creator>Generated</dc:creator>
    <dc:date>2025-11-04T03::31:23</dc:date>
    <dc:language>en-US</dc:language>
    <meta:editing-cycles>1</meta:editing-cycles>
    <meta:editing-duration>PT0S</meta:editing-duration>
    <dc:title>genesis_24:14:nlt</dc:title>
  </office:meta>
</office:document-meta>
</file>