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4:15:nlt"/>Before he had finished praying, he saw a young woman named Rebekah coming out with her water jug on her shoulder. She was the daughter of Bethuel, who was the son of Abraham's brother Nahor and his wife, Milc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8:10</meta:creation-date>
    <dc:creator>Generated</dc:creator>
    <dc:date>2025-11-07T04::28:10</dc:date>
    <dc:language>en-US</dc:language>
    <meta:editing-cycles>1</meta:editing-cycles>
    <meta:editing-duration>PT0S</meta:editing-duration>
    <dc:title>genesis_24:15:nlt</dc:title>
  </office:meta>
</office:document-meta>
</file>