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6"/><text:bookmark-start text:name="__RefHeading___genesis_2416_1"/><text:bookmark-start text:name="genesis_2416"/>Genesis 24:16<text:bookmark-end text:name="__RefHeading___genesis_2416_1"/><text:bookmark-end text:name="genesis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young woman was very attractive in appearance, a maiden whom no man had known. She went down to the spring and filled her jar and came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irl was very beautiful, a virgin; no man had ever lain with her. She went down to the spring, filled her jar and came up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bekah was very beautiful and old enough to be married, but she was still a virgin. She went down to the spring, filled her jug, and came up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ἔγνω       ἔπλη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msel was very fair to look upon, a virgin, neither had any man known her: and she went down to the well, and filled her pitcher, and cam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5" text:style-name="Internet_20_link" text:visited-style-name="Visited_20_Internet_20_Link">Genesis 24:15</text:a> ← Genesis 24:16 → <text:a xlink:type="simple" xlink:href="https://groveserver.com/bible/doku.php?id=genesis_24:17" text:style-name="Internet_20_link" text:visited-style-name="Visited_20_Internet_20_Link">Genesis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2:51</meta:creation-date>
    <dc:creator>Generated</dc:creator>
    <dc:date>2025-11-05T01::22:51</dc:date>
    <dc:language>en-US</dc:language>
    <meta:editing-cycles>1</meta:editing-cycles>
    <meta:editing-duration>PT0S</meta:editing-duration>
    <dc:title>genesis_24:16</dc:title>
  </office:meta>
</office:document-meta>
</file>