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18"/><text:bookmark-start text:name="__RefHeading___genesis_2418_1"/><text:bookmark-start text:name="genesis_2418"/>Genesis 24:18<text:bookmark-end text:name="__RefHeading___genesis_2418_1"/><text:bookmark-end text:name="genesis_2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said, “Drink, my lord.” And she quickly let down her jar upon her hand and gave him a drin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rink, my lord,” she said, and quickly lowered the jar to her hands and gave him a drin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es, my lord,” she answered, “have a drink.” And she quickly lowered her jug from her shoulder and gave him a drin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ε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, Drink, my lord: and she hasted, and let down her pitcher upon her hand, and gave him drin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17" text:style-name="Internet_20_link" text:visited-style-name="Visited_20_Internet_20_Link">Genesis 24:17</text:a> ← Genesis 24:18 → <text:a xlink:type="simple" xlink:href="https://groveserver.com/bible/doku.php?id=genesis_24:19" text:style-name="Internet_20_link" text:visited-style-name="Visited_20_Internet_20_Link">Genesis 2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6:53</meta:creation-date>
    <dc:creator>Generated</dc:creator>
    <dc:date>2025-11-05T16::56:53</dc:date>
    <dc:language>en-US</dc:language>
    <meta:editing-cycles>1</meta:editing-cycles>
    <meta:editing-duration>PT0S</meta:editing-duration>
    <dc:title>genesis_24:18</dc:title>
  </office:meta>
</office:document-meta>
</file>