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2"/><text:bookmark-start text:name="__RefHeading___genesis_242_1"/><text:bookmark-start text:name="genesis_242"/>Genesis 24:2<text:bookmark-end text:name="__RefHeading___genesis_242_1"/><text:bookmark-end text:name="genesi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֑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ham said to his servant, the oldest of his household, who had charge of all that he had, “Put your hand under my thig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 chief servant in his household, the one in charge of all that he had, “Put your hand under my t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Abraham said to his oldest servant, the man in charge of his household, “Take an oath by putting your hand under my t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ρααμ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said unto his eldest servant of his house, that ruled over all that he had, Put, I pray thee, thy hand under my thig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" text:style-name="Internet_20_link" text:visited-style-name="Visited_20_Internet_20_Link">Genesis 24:1</text:a> ← Genesis 24:2 → <text:a xlink:type="simple" xlink:href="https://groveserver.com/bible/doku.php?id=genesis_24:3" text:style-name="Internet_20_link" text:visited-style-name="Visited_20_Internet_20_Link">Genesi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11:48</meta:creation-date>
    <dc:creator>Generated</dc:creator>
    <dc:date>2025-11-02T09::11:48</dc:date>
    <dc:language>en-US</dc:language>
    <meta:editing-cycles>1</meta:editing-cycles>
    <meta:editing-duration>PT0S</meta:editing-duration>
    <dc:title>genesis_24:2</dc:title>
  </office:meta>
</office:document-meta>
</file>