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20"/><text:bookmark-start text:name="__RefHeading___genesis_2420_1"/><text:bookmark-start text:name="genesis_2420"/>Genesis 24:20<text:bookmark-end text:name="__RefHeading___genesis_2420_1"/><text:bookmark-end text:name="genesis_2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he quickly emptied her jar into the trough and ran again to the well to draw water, and she drew for all his came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he quickly emptied her jar into the trough, ran back to the well to draw more water, and drew enough for all his came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he quickly emptied her jug into the watering trough and ran back to the well to draw water for all his came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ξεκένωσεν     ποτιστήριον         ὑδρεύσα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hasted, and emptied her pitcher into the trough, and ran again unto the well to draw water, and drew for all his came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19" text:style-name="Internet_20_link" text:visited-style-name="Visited_20_Internet_20_Link">Genesis 24:19</text:a> ← Genesis 24:20 → <text:a xlink:type="simple" xlink:href="https://groveserver.com/bible/doku.php?id=genesis_24:21" text:style-name="Internet_20_link" text:visited-style-name="Visited_20_Internet_20_Link">Genesis 2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54</meta:creation-date>
    <dc:creator>Generated</dc:creator>
    <dc:date>2025-11-05T12::15:54</dc:date>
    <dc:language>en-US</dc:language>
    <meta:editing-cycles>1</meta:editing-cycles>
    <meta:editing-duration>PT0S</meta:editing-duration>
    <dc:title>genesis_24:20</dc:title>
  </office:meta>
</office:document-meta>
</file>