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1"/><text:bookmark-start text:name="__RefHeading___genesis_2421_1"/><text:bookmark-start text:name="genesis_2421"/>Genesis 24:21<text:bookmark-end text:name="__RefHeading___genesis_2421_1"/><text:bookmark-end text:name="genesis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gazed at her in silence to learn whether the LORD had prospered his journey or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out saying a word, the man watched her closely to learn whether or not the LORD had made his journey success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rvant watched her in silence, wondering whether or not the LORD had given him success in his mi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εσιώπα  γνῶν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wondering at her held his peace, to wit whether the LORD had made his journey prosperous o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0" text:style-name="Internet_20_link" text:visited-style-name="Visited_20_Internet_20_Link">Genesis 24:20</text:a> ← Genesis 24:21 → <text:a xlink:type="simple" xlink:href="https://groveserver.com/bible/doku.php?id=genesis_24:22" text:style-name="Internet_20_link" text:visited-style-name="Visited_20_Internet_20_Link">Genesis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50</meta:creation-date>
    <dc:creator>Generated</dc:creator>
    <dc:date>2025-11-04T16::02:50</dc:date>
    <dc:language>en-US</dc:language>
    <meta:editing-cycles>1</meta:editing-cycles>
    <meta:editing-duration>PT0S</meta:editing-duration>
    <dc:title>genesis_24:21</dc:title>
  </office:meta>
</office:document-meta>
</file>