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22"/><text:bookmark-start text:name="__RefHeading___genesis_2422_1"/><text:bookmark-start text:name="genesis_2422"/>Genesis 24:22<text:bookmark-end text:name="__RefHeading___genesis_2422_1"/><text:bookmark-end text:name="genesis_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camels had finished drinking, the man took a gold ring weighing a half shekel, and two bracelets for her arms weighing ten gold shekel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camels had finished drinking, the man took out a gold nose ring weighing a beka and two gold bracelets weighing ten sheke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t last, when the camels had finished drinking, he took out a gold ring for her nose and two large gold bracelets for her wri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   ἐνώτια    ὁλκῆς   ψέλια      χρυσῶν ὁλκὴ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as the camels had done drinking, that the man took a golden earring of half a shekel weight, and two bracelets for her hands of ten shekels weight of gol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21" text:style-name="Internet_20_link" text:visited-style-name="Visited_20_Internet_20_Link">Genesis 24:21</text:a> ← Genesis 24:22 → <text:a xlink:type="simple" xlink:href="https://groveserver.com/bible/doku.php?id=genesis_24:23" text:style-name="Internet_20_link" text:visited-style-name="Visited_20_Internet_20_Link">Genesis 2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49</meta:creation-date>
    <dc:creator>Generated</dc:creator>
    <dc:date>2025-11-06T10::46:49</dc:date>
    <dc:language>en-US</dc:language>
    <meta:editing-cycles>1</meta:editing-cycles>
    <meta:editing-duration>PT0S</meta:editing-duration>
    <dc:title>genesis_24:22</dc:title>
  </office:meta>
</office:document-meta>
</file>