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23"/><text:bookmark-start text:name="__RefHeading___genesis_2423_1"/><text:bookmark-start text:name="genesis_2423"/>Genesis 24:23<text:bookmark-end text:name="__RefHeading___genesis_2423_1"/><text:bookmark-end text:name="genesis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֑י     לָ֖נו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, “Please tell me whose daughter you are. Is there room in your father's house for us to spend the nigh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asked, “Whose daughter are you? Please tell me, is there room in your father's house for us to spend the nigh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se daughter are you?” he asked. “And please tell me, would your father have any room to put us up for the night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Whose daughter art thou? tell me, I pray thee: is there room in thy father's house for us to lodge 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22" text:style-name="Internet_20_link" text:visited-style-name="Visited_20_Internet_20_Link">Genesis 24:22</text:a> ← Genesis 24:23 → <text:a xlink:type="simple" xlink:href="https://groveserver.com/bible/doku.php?id=genesis_24:24" text:style-name="Internet_20_link" text:visited-style-name="Visited_20_Internet_20_Link">Genesis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21</meta:creation-date>
    <dc:creator>Generated</dc:creator>
    <dc:date>2025-11-07T16::29:21</dc:date>
    <dc:language>en-US</dc:language>
    <meta:editing-cycles>1</meta:editing-cycles>
    <meta:editing-duration>PT0S</meta:editing-duration>
    <dc:title>genesis_24:23</dc:title>
  </office:meta>
</office:document-meta>
</file>