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26"/><text:bookmark-start text:name="__RefHeading___genesis_2426_1"/><text:bookmark-start text:name="genesis_2426"/>Genesis 24:26<text:bookmark-end text:name="__RefHeading___genesis_2426_1"/><text:bookmark-end text:name="genesis_2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an bowed his head and worshiped the LORD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man bowed down and worshiped the LOR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n bowed low and worshiped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 bowed down his head, and worshipped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25" text:style-name="Internet_20_link" text:visited-style-name="Visited_20_Internet_20_Link">Genesis 24:25</text:a> ← Genesis 24:26 → <text:a xlink:type="simple" xlink:href="https://groveserver.com/bible/doku.php?id=genesis_24:27" text:style-name="Internet_20_link" text:visited-style-name="Visited_20_Internet_20_Link">Genesis 2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3:09</meta:creation-date>
    <dc:creator>Generated</dc:creator>
    <dc:date>2025-11-05T19::13:09</dc:date>
    <dc:language>en-US</dc:language>
    <meta:editing-cycles>1</meta:editing-cycles>
    <meta:editing-duration>PT0S</meta:editing-duration>
    <dc:title>genesis_24:26</dc:title>
  </office:meta>
</office:document-meta>
</file>