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27:niv"/>saying, “Praise be to the LORD, the God of my master Abraham, who has not abandoned his kindness and faithfulness to my master. As for me, the LORD has led me on the journey to the house of my master's rela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7:44</meta:creation-date>
    <dc:creator>Generated</dc:creator>
    <dc:date>2025-11-06T15::57:44</dc:date>
    <dc:language>en-US</dc:language>
    <meta:editing-cycles>1</meta:editing-cycles>
    <meta:editing-duration>PT0S</meta:editing-duration>
    <dc:title>genesis_24:27:niv</dc:title>
  </office:meta>
</office:document-meta>
</file>