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28"/><text:bookmark-start text:name="__RefHeading___genesis_2428_1"/><text:bookmark-start text:name="genesis_2428"/>Genesis 24:28<text:bookmark-end text:name="__RefHeading___genesis_2428_1"/><text:bookmark-end text:name="genesis_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young woman ran and told her mother's household about these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irl ran and told her mother's household about these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young woman ran home to tell her family everything that had happe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amsel ran, and told them of her mother's house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27" text:style-name="Internet_20_link" text:visited-style-name="Visited_20_Internet_20_Link">Genesis 24:27</text:a> ← Genesis 24:28 → <text:a xlink:type="simple" xlink:href="https://groveserver.com/bible/doku.php?id=genesis_24:29" text:style-name="Internet_20_link" text:visited-style-name="Visited_20_Internet_20_Link">Genesis 2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45</meta:creation-date>
    <dc:creator>Generated</dc:creator>
    <dc:date>2025-11-04T10::36:45</dc:date>
    <dc:language>en-US</dc:language>
    <meta:editing-cycles>1</meta:editing-cycles>
    <meta:editing-duration>PT0S</meta:editing-duration>
    <dc:title>genesis_24:28</dc:title>
  </office:meta>
</office:document-meta>
</file>