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"/><text:bookmark-start text:name="__RefHeading___genesis_243_1"/><text:bookmark-start text:name="genesis_243"/>Genesis 24:3<text:bookmark-end text:name="__RefHeading___genesis_243_1"/><text:bookmark-end text:name="genesi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make you swear by the LORD, the God of heaven and God of the earth, that you will not take a wife for my son from the daughters of the Canaanites, among whom I dwel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nt you to swear by the LORD, the God of heaven and the God of earth, that you will not get a wife for my son from the daughters of the Canaanites, among whom I am liv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wear by the LORD, the God of heaven and earth, that you will not allow my son to marry one of these local Canaanite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ρκιῶ                   Ισαακ     Χαναναί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e swear by the LORD, the God of heaven, and the God of the earth, that thou shalt not take a wife unto my son of the daughters of the Canaanites, among whom I dwe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" text:style-name="Internet_20_link" text:visited-style-name="Visited_20_Internet_20_Link">Genesis 24:2</text:a> ← Genesis 24:3 → <text:a xlink:type="simple" xlink:href="https://groveserver.com/bible/doku.php?id=genesis_24:4" text:style-name="Internet_20_link" text:visited-style-name="Visited_20_Internet_20_Link">Genesis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10</meta:creation-date>
    <dc:creator>Generated</dc:creator>
    <dc:date>2025-11-04T03::38:10</dc:date>
    <dc:language>en-US</dc:language>
    <meta:editing-cycles>1</meta:editing-cycles>
    <meta:editing-duration>PT0S</meta:editing-duration>
    <dc:title>genesis_24:3</dc:title>
  </office:meta>
</office:document-meta>
</file>