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4:30"/><text:bookmark-start text:name="__RefHeading___genesis_2430_1"/><text:bookmark-start text:name="genesis_2430"/>Genesis 24:30<text:bookmark-end text:name="__RefHeading___genesis_2430_1"/><text:bookmark-end text:name="genesis_24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he saw the ring and the bracelets on his sister's arms, and heard the words of Rebekah his sister, “Thus the man spoke to me,” he went to the man. And behold, he was standing by the camels at the spring.</text:p>
          </table:table-cell>
        </table:table-row>
        <table:table-row>
          <table:table-cell office:value-type="string" table:style-name="tablecell">
            <text:p text:style-name="tablealignleft"> NIV    </text:p>
          </table:table-cell>
          <table:table-cell office:value-type="string" table:style-name="tablecell">
            <text:p text:style-name="tablealignleft"> As soon as he had seen the nose ring, and the bracelets on his sister's arms, and had heard Rebekah tell what the man said to her, he went out to the man and found him standing by the camels near the spring.</text:p>
          </table:table-cell>
        </table:table-row>
        <table:table-row>
          <table:table-cell office:value-type="string" table:style-name="tablecell">
            <text:p text:style-name="tablealignleft"> NLT    </text:p>
          </table:table-cell>
          <table:table-cell office:value-type="string" table:style-name="tablecell">
            <text:p text:style-name="tablealignleft"> He had seen the nose-ring and the bracelets on his sister's wrists, and had heard Rebekah tell what the man had said. So he rushed out to the spring, where the man was still standing beside his camels. Laban said to hi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νώτια   ψέλια            Ρεβεκκας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he saw the earring and bracelets upon his sister's hands, and when he heard the words of Rebekah his sister, saying, Thus spake the man unto me; that he came unto the man; and, behold, he stood by the camels at the well.</text:p>
          </table:table-cell>
        </table:table-row>
      </table:table>
      <text:p text:style-name="Horizontal_20_Line"/>
      <text:p text:style-name="Plugin_Wrap_Paragraph_Right aligned"><text:span text:style-name="sup"> <text:a xlink:type="simple" xlink:href="https://groveserver.com/bible/doku.php?id=genesis_24:29" text:style-name="Internet_20_link" text:visited-style-name="Visited_20_Internet_20_Link">Genesis 24:29</text:a> ← Genesis 24:30 → <text:a xlink:type="simple" xlink:href="https://groveserver.com/bible/doku.php?id=genesis_24:31" text:style-name="Internet_20_link" text:visited-style-name="Visited_20_Internet_20_Link">Genesis 2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4" text:style-name="Internet_20_link" text:visited-style-name="Visited_20_Internet_20_Link">Genesi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22:27</meta:creation-date>
    <dc:creator>Generated</dc:creator>
    <dc:date>2025-11-03T17::22:27</dc:date>
    <dc:language>en-US</dc:language>
    <meta:editing-cycles>1</meta:editing-cycles>
    <meta:editing-duration>PT0S</meta:editing-duration>
    <dc:title>genesis_24:30</dc:title>
  </office:meta>
</office:document-meta>
</file>