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30:esv"/>As soon as he saw the ring and the bracelets on his sister's arms, and heard the words of Rebekah his sister, “Thus the man spoke to me,” he went to the man. And behold, he was standing by the camels at the sp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7:34</meta:creation-date>
    <dc:creator>Generated</dc:creator>
    <dc:date>2025-11-05T03::07:34</dc:date>
    <dc:language>en-US</dc:language>
    <meta:editing-cycles>1</meta:editing-cycles>
    <meta:editing-duration>PT0S</meta:editing-duration>
    <dc:title>genesis_24:30:esv</dc:title>
  </office:meta>
</office:document-meta>
</file>