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30:niv"/>As soon as he had seen the nose ring, and the bracelets on his sister's arms, and had heard Rebekah tell what the man said to her, he went out to the man and found him standing by the camels near the sp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06:28</meta:creation-date>
    <dc:creator>Generated</dc:creator>
    <dc:date>2025-11-05T12::06:28</dc:date>
    <dc:language>en-US</dc:language>
    <meta:editing-cycles>1</meta:editing-cycles>
    <meta:editing-duration>PT0S</meta:editing-duration>
    <dc:title>genesis_24:30:niv</dc:title>
  </office:meta>
</office:document-meta>
</file>