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33"/><text:bookmark-start text:name="__RefHeading___genesis_2433_1"/><text:bookmark-start text:name="genesis_2433"/>Genesis 24:33<text:bookmark-end text:name="__RefHeading___genesis_2433_1"/><text:bookmark-end text:name="genesis_2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food was set before him to eat. But he said, “I will not eat until I have said what I have to say.” He said, “Speak 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food was set before him, but he said, “I will not eat until I have told you what I have to say.Then tell us,” Laban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food was served. But Abraham's servant said, “I don't want to eat until I have told you why I have come.” “All right,” Laban said, “tell u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          εἶπ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set meat before him to eat: but he said, I will not eat, until I have told mine errand. And he said, Speak 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32" text:style-name="Internet_20_link" text:visited-style-name="Visited_20_Internet_20_Link">Genesis 24:32</text:a> ← Genesis 24:33 → <text:a xlink:type="simple" xlink:href="https://groveserver.com/bible/doku.php?id=genesis_24:34" text:style-name="Internet_20_link" text:visited-style-name="Visited_20_Internet_20_Link">Genesis 2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58</meta:creation-date>
    <dc:creator>Generated</dc:creator>
    <dc:date>2025-11-06T15::48:58</dc:date>
    <dc:language>en-US</dc:language>
    <meta:editing-cycles>1</meta:editing-cycles>
    <meta:editing-duration>PT0S</meta:editing-duration>
    <dc:title>genesis_24:33</dc:title>
  </office:meta>
</office:document-meta>
</file>