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34"/><text:bookmark-start text:name="__RefHeading___genesis_2434_1"/><text:bookmark-start text:name="genesis_2434"/>Genesis 24:34<text:bookmark-end text:name="__RefHeading___genesis_2434_1"/><text:bookmark-end text:name="genesis_2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said, “I am Abraham's serv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said, “I am Abraham's serv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am Abraham's servant,” he explai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Αβραα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I am Abraham's serv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33" text:style-name="Internet_20_link" text:visited-style-name="Visited_20_Internet_20_Link">Genesis 24:33</text:a> ← Genesis 24:34 → <text:a xlink:type="simple" xlink:href="https://groveserver.com/bible/doku.php?id=genesis_24:35" text:style-name="Internet_20_link" text:visited-style-name="Visited_20_Internet_20_Link">Genesis 24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9:26</meta:creation-date>
    <dc:creator>Generated</dc:creator>
    <dc:date>2025-11-07T14::19:26</dc:date>
    <dc:language>en-US</dc:language>
    <meta:editing-cycles>1</meta:editing-cycles>
    <meta:editing-duration>PT0S</meta:editing-duration>
    <dc:title>genesis_24:34</dc:title>
  </office:meta>
</office:document-meta>
</file>