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4:35"/><text:bookmark-start text:name="__RefHeading___genesis_2435_1"/><text:bookmark-start text:name="genesis_2435"/>Genesis 24:35<text:bookmark-end text:name="__RefHeading___genesis_2435_1"/><text:bookmark-end text:name="genesis_24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֞וֹ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has greatly blessed my master, and he has become great. He has given him flocks and herds, silver and gold, male servants and female servants, camels and donke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has blessed my master abundantly, and he has become wealthy. He has given him sheep and cattle, silver and gold, menservants and maidservants, and camels and donke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the LORD has greatly blessed my master; he has become a wealthy man. The LORD has given him flocks of sheep and goats, herds of cattle, a fortune in silver and gold, and many male and female servants and camels and donke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hath blessed my master greatly; and he is become great: and he hath given him flocks, and herds, and silver, and gold, and menservants, and maidservants, and camels, and as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4:34" text:style-name="Internet_20_link" text:visited-style-name="Visited_20_Internet_20_Link">Genesis 24:34</text:a> ← Genesis 24:35 → <text:a xlink:type="simple" xlink:href="https://groveserver.com/bible/doku.php?id=genesis_24:36" text:style-name="Internet_20_link" text:visited-style-name="Visited_20_Internet_20_Link">Genesis 24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4" text:style-name="Internet_20_link" text:visited-style-name="Visited_20_Internet_20_Link">Genesi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7:41</meta:creation-date>
    <dc:creator>Generated</dc:creator>
    <dc:date>2025-11-07T00::47:41</dc:date>
    <dc:language>en-US</dc:language>
    <meta:editing-cycles>1</meta:editing-cycles>
    <meta:editing-duration>PT0S</meta:editing-duration>
    <dc:title>genesis_24:35</dc:title>
  </office:meta>
</office:document-meta>
</file>