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5:nlt"/>“And the LORD has greatly blessed my master; he has become a wealthy man. The LORD has given him flocks of sheep and goats, herds of cattle, a fortune in silver and gold, and many male and female servants and camels and donk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9:07</meta:creation-date>
    <dc:creator>Generated</dc:creator>
    <dc:date>2025-11-05T11::09:07</dc:date>
    <dc:language>en-US</dc:language>
    <meta:editing-cycles>1</meta:editing-cycles>
    <meta:editing-duration>PT0S</meta:editing-duration>
    <dc:title>genesis_24:35:nlt</dc:title>
  </office:meta>
</office:document-meta>
</file>