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38"/><text:bookmark-start text:name="__RefHeading___genesis_2438_1"/><text:bookmark-start text:name="genesis_2438"/>Genesis 24:38<text:bookmark-end text:name="__RefHeading___genesis_2438_1"/><text:bookmark-end text:name="genesis_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go to my father's house and to my clan and take a wife for my so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 to my father's family and to my own clan, and get a wife for my so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instead to my father's house, to my relatives, and find a wife there for my so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shalt go unto my father's house, and to my kindred, and take a wife unto m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37" text:style-name="Internet_20_link" text:visited-style-name="Visited_20_Internet_20_Link">Genesis 24:37</text:a> ← Genesis 24:38 → <text:a xlink:type="simple" xlink:href="https://groveserver.com/bible/doku.php?id=genesis_24:39" text:style-name="Internet_20_link" text:visited-style-name="Visited_20_Internet_20_Link">Genesis 2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33</meta:creation-date>
    <dc:creator>Generated</dc:creator>
    <dc:date>2025-11-03T20::36:33</dc:date>
    <dc:language>en-US</dc:language>
    <meta:editing-cycles>1</meta:editing-cycles>
    <meta:editing-duration>PT0S</meta:editing-duration>
    <dc:title>genesis_24:38</dc:title>
  </office:meta>
</office:document-meta>
</file>