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39"/><text:bookmark-start text:name="__RefHeading___genesis_2439_1"/><text:bookmark-start text:name="genesis_2439"/>Genesis 24:39<text:bookmark-end text:name="__RefHeading___genesis_2439_1"/><text:bookmark-end text:name="genesis_2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id to my master, 'Perhaps the woman will not follow m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I asked my master, 'What if the woman will not come back with me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 said to my master, 'What if I can't find a young woman who is willing to go back with me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id unto my master, Peradventure the woman will not follow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38" text:style-name="Internet_20_link" text:visited-style-name="Visited_20_Internet_20_Link">Genesis 24:38</text:a> ← Genesis 24:39 → <text:a xlink:type="simple" xlink:href="https://groveserver.com/bible/doku.php?id=genesis_24:40" text:style-name="Internet_20_link" text:visited-style-name="Visited_20_Internet_20_Link">Genesis 24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01</meta:creation-date>
    <dc:creator>Generated</dc:creator>
    <dc:date>2025-11-06T09::44:01</dc:date>
    <dc:language>en-US</dc:language>
    <meta:editing-cycles>1</meta:editing-cycles>
    <meta:editing-duration>PT0S</meta:editing-duration>
    <dc:title>genesis_24:39</dc:title>
  </office:meta>
</office:document-meta>
</file>