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4"/><text:bookmark-start text:name="__RefHeading___genesis_244_1"/><text:bookmark-start text:name="genesis_244"/>Genesis 24:4<text:bookmark-end text:name="__RefHeading___genesis_244_1"/><text:bookmark-end text:name="genesis_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ill go to my country and to my kindred, and take a wife for my son Isaac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ill go to my country and my own relatives and get a wife for my son Isaac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 instead to my homeland, to my relatives, and find a wife there for my son Isaac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γενόμην             Ισαακ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 shalt go unto my country, and to my kindred, and take a wife unto my son Isaac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3" text:style-name="Internet_20_link" text:visited-style-name="Visited_20_Internet_20_Link">Genesis 24:3</text:a> ← Genesis 24:4 → <text:a xlink:type="simple" xlink:href="https://groveserver.com/bible/doku.php?id=genesis_24:5" text:style-name="Internet_20_link" text:visited-style-name="Visited_20_Internet_20_Link">Genesis 2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30</meta:creation-date>
    <dc:creator>Generated</dc:creator>
    <dc:date>2025-11-05T17::23:30</dc:date>
    <dc:language>en-US</dc:language>
    <meta:editing-cycles>1</meta:editing-cycles>
    <meta:editing-duration>PT0S</meta:editing-duration>
    <dc:title>genesis_24:4</dc:title>
  </office:meta>
</office:document-meta>
</file>