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40:lxx"/>καὶ εἶπέν μοι κύριος ᾧ εὐηρέστησα ἐναντίον αὐτοῦ αὐτὸς ἀποστελεῖ τὸν ἄγγελον αὐτοῦ μετὰ σοῦ καὶ εὐοδώσει τὴν ὁδόν σου καὶ λήμψῃ γυναῖκα τῷ υἱῷ μου ἐκ τῆς φυλῆς μου καὶ ἐκ τοῦ οἴκου τοῦ πατρός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8:59</meta:creation-date>
    <dc:creator>Generated</dc:creator>
    <dc:date>2025-11-05T01::18:59</dc:date>
    <dc:language>en-US</dc:language>
    <meta:editing-cycles>1</meta:editing-cycles>
    <meta:editing-duration>PT0S</meta:editing-duration>
    <dc:title>genesis_24:40:lxx</dc:title>
  </office:meta>
</office:document-meta>
</file>