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42"/><text:bookmark-start text:name="__RefHeading___genesis_2442_1"/><text:bookmark-start text:name="genesis_2442"/>Genesis 24:42<text:bookmark-end text:name="__RefHeading___genesis_2442_1"/><text:bookmark-end text:name="genesis_2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came today to the spring and said, 'O LORD, the God of my master Abraham, if now you are prospering the way that I go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I came to the spring today, I said, 'O LORD, God of my master Abraham, if you will, please grant success to the journey on which I have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today when I came to the spring, I prayed this prayer: 'O LORD, God of my master, Abraham, please give me success on this mi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α       Αβρααμ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came this day unto the well, and said, O LORD God of my master Abraham, if now thou do prosper my way which I go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41" text:style-name="Internet_20_link" text:visited-style-name="Visited_20_Internet_20_Link">Genesis 24:41</text:a> ← Genesis 24:42 → <text:a xlink:type="simple" xlink:href="https://groveserver.com/bible/doku.php?id=genesis_24:43" text:style-name="Internet_20_link" text:visited-style-name="Visited_20_Internet_20_Link">Genesis 24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26</meta:creation-date>
    <dc:creator>Generated</dc:creator>
    <dc:date>2025-11-06T02::26:26</dc:date>
    <dc:language>en-US</dc:language>
    <meta:editing-cycles>1</meta:editing-cycles>
    <meta:editing-duration>PT0S</meta:editing-duration>
    <dc:title>genesis_24:42</dc:title>
  </office:meta>
</office:document-meta>
</file>