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3:niv"/>See, I am standing beside this spring; if a maiden comes out to draw water and I say to her, “Please let me drink a little water from your jar,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4</meta:creation-date>
    <dc:creator>Generated</dc:creator>
    <dc:date>2025-11-07T01::49:14</dc:date>
    <dc:language>en-US</dc:language>
    <meta:editing-cycles>1</meta:editing-cycles>
    <meta:editing-duration>PT0S</meta:editing-duration>
    <dc:title>genesis_24:43:niv</dc:title>
  </office:meta>
</office:document-meta>
</file>